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bf754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d9191"/>
    </style:style>
    <style:style style:name="T1" style:family="text">
      <style:text-properties officeooo:rsid="001bf754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bf754" style:font-style-asian="normal" style:font-style-complex="normal"/>
    </style:style>
    <style:style style:name="T4" style:family="text">
      <style:text-properties fo:font-style="normal" officeooo:rsid="001f800a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Прохождение ИГА в форме д</text:span><text:span text:style-name="T2">емонстрационн</text:span><text:span text:style-name="T4">ого</text:span><text:span text:style-name="T2"> экзамен</text:span><text:span text:style-name="T4">а</text:span><text:span text:style-name="T2"> на базе стандартов WorldSkills </text:span></text:p>
      <text:p text:style-name="P2">Почти каждый год форма проведения итоговой государственной аттестации (ИГА) в средних профессиональных образовательных (СПО) учреждениях меняется. Сначала были дипломные работы и проекты, потом появились государственные экзамены. Но через какое-то время опять вернулись к дипломным работам (проектам). А теперь происходит внедрение совсем нового направления проведения ИГА, и это демонстрационный экзамен (ДЭ) на базе стандартов WorldSkills (WS). </text:p>
      <text:p text:style-name="P2">Что же такое демонстрационный экзамен? </text:p>
      <text:p text:style-name="P2">Демонстрационный экзамен - это форма оценки соответствия уровня знаний, умений, навыков студентов и выпускников, осваивающих программы подготовки квалифицированных рабочих, служащих, специалистов среднего звена, позволяющих вести профессиональную деятельность в определенной сфере и (или) выполнять работу по конкретным профессии или специальности в соответствии со стандартами Ворлдскиллс Россия. </text:p>
      <text:p text:style-name="P2">Внедрение демонстрационного экзамена по стандартам WS в СПО основывается на следующей нормативно-правовой базе: </text:p>
      <text:p text:style-name="P2">- перечне поручений по реализации Послания Президента Российской Федерации Федеральному Собранию от 4 декабря 2014 года от 5 декабря 2014 года № Пр-2821;</text:p>
      <text:p text:style-name="P2">- распоряжении Правительства Российской Федерации от 03 марта 2015 года №349-р «Об утверждении комплекса мер, направленных на совершенствование системы среднего профессионального образования, на 2015-2020 годы»;</text:p>
      <text:p text:style-name="P2">- паспорте приоритетного проекта «Образование» по направлению «Подготовка высококвалифицированных специалистов и рабочих кадров с учетом современных стандартов и передовых технологий» («Рабочие кадры для передовых технологий»), утвержденный протоколом заседания Президиума Совета при Президенте Российской Федерации по стратегическому развитию и приоритетным проектам от 25 октября 2016 года №9.</text:p>
      <text:p text:style-name="P2">На основании этой базы для реализации демонстрационного экзамена союзом «Молодые профессионалы» были разработаны документы: </text:p>
      <text:p text:style-name="P2">- методика организации и проведения ДЭ по стандартам Ворлдскиллс Россия;</text:p>
      <text:p text:style-name="P2">- положение об аккредитации центров ДЭ по стандартам Ворлдскиллс Россия;</text:p>
      <text:p text:style-name="P2">- порядок разработки, хранения и использования оценочных документов и заданий для ДЭ по стандартам Ворлдскиллс Россия;</text:p>
      <text:p text:style-name="P2">- комплекты оценочной документации по компетенциям;</text:p>
      <text:p text:style-name="P2">- регламент работы с программой ИС CIS (eSim);</text:p>
      <text:p text:style-name="P2">- инструкция по подготовке и проведению ДЭ по стандартам Ворлдскиллс Россия для главных экспертов.</text:p>
      <text:p text:style-name="P2">Проведение ГИА в форме демонстрационного экзамена закрепляется во ФГОС по ТОП-50. Данный экзамен может проходить по методике WorldSkills или по модели независимой оценки квалификации (НОК). </text:p>
      <text:p text:style-name="P2">При проведении ДЭ по методике WorldSkills существуют значительные трудности, а именно: </text:p>
      <text:p text:style-name="P2">- стирание различий между ГИА по специальностям СПО и профессиям СПО;</text:p>
      <text:p text:style-name="P2">- отсутствие единой методики разработки оценочных материалов;</text:p>
      <text:p text:style-name="P2">- нарушение принципа независимости процедуры оценки квалификации (эксперты - экзаменаторы - представители системы СПО);</text:p>
      <text:p text:style-name="P2">- несовпадение компетенций WorldSkills с номенклатурой квалификаций, признаваемых российским рынком труда;</text:p>
      <text:p text:style-name="P2">- финансовые и материально-технические трудности организации и проведения демонстрационного экзамена.</text:p>
      <text:p text:style-name="P2">По методике WorldSkills оценочные средства - контрольно-измерительные материалы (КИМ) и инфраструктурные листы, разрабатываются экспертами Ворлдскиллс на основе <text:soft-page-break/>конкурсных заданий и критериев оценки национального чемпионата «Молодые профессионалы». </text:p>
      <text:p text:style-name="P2">Модель НОК необходима в том случае, когда паспорт компетенций WorldSkills не совпадает с понятными для российского рынка труда квалификациями, так как не по всем программам СПО существуют конкурсные задания движения WorldSkills. Все оценочные средства по данной модели разрабатываются и утверждаются общероссийскими объединениями работодателей и профессиональными сообществами. </text:p>
      <text:p text:style-name="P2">Также необходимо наличие специальных площадок в количестве выпускников, которые включают в себя современное оборудование, позволяющее выполнить задание, близкое к производственному. И конечно, специально подготовленные кадры - эксперты, которые должны оценить качество выполняемых работ. </text:p>
      <text:p text:style-name="P2">Главным преимуществом для выпускников после прохождения ИГА в форме демонстрационного экзамена является подтверждение квалификации в соответствии с международными стандартами. Ведь на ДЭ обучающиеся показывают все свои приобретенные знания, умения и навыки чисто в практической форме, которая оценивается независимыми экспертами - преподавателями из других образовательных учреждений и работодателями. После сдачи ИГА выпускники получают не только диплом об образовании, но также и паспорт компетенции (Skills Passport) - специальный документ о результатах демонстрационного экзамена, отражающий уровень компетенции выпускника в соответствии со стандартами Ворлдскиллс Россия. </text:p>
      <text:p text:style-name="P2">Демонстрационный экзамен полезен не только выпускникам, но также образовательным учреждениям (ОУ) и работодателям. ОУ могут более объективно оценить содержание и качество образовательных программ, материально-техническую базу, уровень квалификации преподавательского состава, а также направления деятельности, в соответствии с которыми определить точки роста и дальнейшего развития. ДЭ также послужит также развитию взаимосвязей между ОУ, которые помогут начать обмениваться опытом. Так как в результате образовательной реформы учреждения СПО были укрупнены и переформатированы, и решали свои внутренние проблемы самостоятельно. Работодатели, приходящие на экзамен и заинтересованные в перспективных сотрудниках, могут присмотреться к будущим специалистам непосредственно во время их профессиональной деятельности.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9-29T14:49:39.596526963</meta:creation-date>
    <dc:date>2022-09-29T15:02:08.112862488</dc:date>
    <meta:editing-duration>PT12M28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2" meta:paragraph-count="27" meta:word-count="669" meta:character-count="5558" meta:non-whitespace-character-count="4903"/>
  </office:meta>
</office:document-meta>
</file>